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P2" style:parent-style-name="Listenabsatz" style:list-style-name="LFO1" style:family="paragraph"/>
    <style:style style:name="P3" style:parent-style-name="Listenabsatz" style:list-style-name="LFO1" style:family="paragraph"/>
    <style:style style:name="P4" style:parent-style-name="Listenabsatz" style:list-style-name="LFO1" style:family="paragraph"/>
    <style:style style:name="P5" style:parent-style-name="Listenabsatz" style:list-style-name="LFO1" style:family="paragraph"/>
    <style:style style:name="P6" style:parent-style-name="Listenabsatz" style:list-style-name="LFO1" style:family="paragraph"/>
    <style:style style:name="P7" style:parent-style-name="Standard" style:family="paragraph">
      <style:paragraph-properties fo:margin-left="0.25in">
        <style:tab-stops/>
      </style:paragraph-properties>
    </style:style>
    <style:style style:name="P8" style:parent-style-name="Standard" style:family="paragraph">
      <style:paragraph-properties fo:margin-left="0.25in">
        <style:tab-stops/>
      </style:paragraph-properties>
    </style:style>
    <style:style style:name="P9" style:parent-style-name="Standard" style:family="paragraph">
      <style:paragraph-properties fo:margin-left="0.25in">
        <style:tab-stops/>
      </style:paragraph-properties>
    </style:style>
    <style:style style:name="P10" style:parent-style-name="Listenabsatz" style:list-style-name="LFO2" style:family="paragraph"/>
    <style:style style:name="P11" style:parent-style-name="Listenabsatz" style:list-style-name="LFO2" style:family="paragraph"/>
    <style:style style:name="P12" style:parent-style-name="Listenabsatz" style:list-style-name="LFO2" style:family="paragraph"/>
    <style:style style:name="P13" style:parent-style-name="Standard" style:family="paragraph">
      <style:text-properties style:font-name-complex="Calibri"/>
    </style:style>
    <style:style style:name="P14" style:parent-style-name="Standard" style:family="paragraph">
      <style:text-properties style:font-name-complex="Calibri"/>
    </style:style>
    <style:style style:name="T15" style:parent-style-name="Absatz-Standardschriftart" style:family="text">
      <style:text-properties style:font-name-complex="Calibri"/>
    </style:style>
  </office:automatic-styles>
  <office:body>
    <office:text text:use-soft-page-breaks="true">
      <text:p text:style-name="P1">E-Mail aus Duékoué vom 01.03.2021</text:p>
      <text:p text:style-name="Standard"/>
      <text:p text:style-name="Standard">Guten Tag Geneviève,</text:p>
      <text:p text:style-name="Standard">wir freuen uns auch sehr, Euch kennen zu lernen. Im September 2020 sind wir, Schwester Yesenia und ich, hier angekommen mit der<text:s/>Aufgabe, das Zentrum zu leiten. Wir haben erfahren, wie sehr Ihr Euch einbringt, um bei der Ausbildung unserer jüngeren Brüder und Schwester zu helfen.</text:p>
      <text:p text:style-name="Standard">Und wie Ihr geschrieben habt, haben<text:s/>wir dies Jahr Eure Hilfe via<text:s/>der<text:s/>Prokur<text:s/>der Salesianer in Bonn erhalten und<text:s/>wir bedanken uns sehr für diese Hilfe</text:p>
      <text:p text:style-name="Standard">Das Geld wird für folgende Aufgaben verwendet:</text:p>
      <text:list text:style-name="LFO1" text:continue-numbering="true">
        <text:list-item>
          <text:p text:style-name="P2">Wie in der Vergangenheit wird ein großer Teil des Geldes dafür benutzt, diejenigen zu unterstützen, die nicht in der Lage sind, die Kosten für die Ausbildung zu tragen, die aber bestrebt sind die Berufsausbildung zu machen.</text:p>
        </text:list-item>
        <text:list-item>
          <text:p text:style-name="P3">Für den<text:s/>Kauf von Verbrauchsgütern für<text:s/>die Ausbildung.</text:p>
        </text:list-item>
        <text:list-item>
          <text:p text:style-name="P4">Um Stromrechnungen zu begleichen, die wegen der in der Ausbildung benötigten<text:s/>starken<text:s/>Maschinen extrem hoch sind.</text:p>
        </text:list-item>
        <text:list-item>
          <text:p text:style-name="P5">Zur Verstärkung des Büros für Orientierung und<text:s/>Stellensuche (Bureau d’Orientation et d’Emploi). Seit vorigem Jahr haben wir eine Partnerschaft mit einer Realschule in Gagnoa (dort<text:s/>gibt es<text:s/>Unterstützung durch ein deutsches Unternehmen), wo wir die Schulabgänger begleiten. Mit dem Büro für Orientierung und Stellensuche verfolgen wir das Ziel, dass unsere Schulabgänger nach der Ausbildung schneller Arbeit finden.</text:p>
        </text:list-item>
        <text:list-item>
          <text:p text:style-name="P6">Um mehr Öffentlichkeitsarbeit zu leisten, um das Zentrum bekannt zu machen und die Berufsausbildung zu fördern, denn diese wird oft schlecht gemacht und als<text:s/>Notlösung wegen des<text:s/>Versagens in der Schullaufbahn angesehen.</text:p>
        </text:list-item>
      </text:list>
      <text:p text:style-name="P7">Das ist ein Überblick wozu wir Eure für uns außerordentliche Hilfe brauchen. Vielen Dank an alle Jugendliche, Eltern und<text:s/>Freunde, die dem Berufszentrum helfen und uns so die Arbeit erleichtern.</text:p>
      <text:p text:style-name="P8">Was den Covid betrifft, wenn wir den<text:s/>Zahlen trauen, ist es nicht so erschreckend wie bei Euch, so dass wir unsere Aktivitäten fortführen können. Das heißt aber nicht, dass die Bevölkerung nicht unter der Pandemie Corona leidet: auch wenn das<text:s/>Virus sich nicht so stark verbreitet, sind die Nebenwirkungen verheerend.</text:p>
      <text:p text:style-name="P9">Seit dem Anfang der Krise hat sich die Lage vieler Familien total verändert</text:p>
      <text:list text:style-name="LFO2" text:continue-numbering="true">
        <text:list-item>
          <text:p text:style-name="P10">Die Krise hat die Aktivitäten vieler Leute gebremst oder gestoppt mit Auswirkung auf die Schüler. Einige Schüler konnten die Ausbildung nicht<text:s/>weiter machen, weil die Eltern sich nicht in der Lage sahen, diese Ausbildung weiter zu tragen.</text:p>
        </text:list-item>
        <text:list-item>
          <text:p text:style-name="P11">Voriges Jahr als Folge der Krise musste die Schule zu bleiben. Dieses<text:s/>Jahr merken wir, dass viele Jugendliche es schwer haben, die Ausbildung wieder aufzunehmen,<text:s/>sei es, weil sie sich daran gewöhnt haben zu Hause zu bleiben oder weil, was noch schlimmer ist, das Niveau spürbar niedriger ist. Daher mussten wir seit Januar für viele Schüler Auffrischungskurse organisieren.</text:p>
        </text:list-item>
        <text:list-item>
          <text:p text:style-name="P12">Aber seid sicher, das CPAR funktioniert und macht alles was möglich ist, um seinen Schülern das Beste anzubieten.<text:s/></text:p>
        </text:list-item>
      </text:list>
      <text:soft-page-break/>
      <text:p text:style-name="Standard">Eure traurige Nachricht, dass viele Kranke und besonders Ältere an Covid sterben, hat uns tief betroffen. Unser Beileid an die betroffenen Familien. Unser Gebet begleitet Euch und besonders die Kinder und Jugendlichen, die ihren Geschwistern hier eine Ausbildung ermöglichen</text:p>
      <text:p text:style-name="P13">Herzliche Grüße an alle EWGler*innen: Karl, Monika, Maria, Lille, Brigitte, Günter, Suzanne, Dorothea, Elfie, Heinz-Willi, Cornelia, Astrid, Geneviève.</text:p>
      <text:p text:style-name="P14">Gottes Segen<text:s/>an Euch alle -<text:s/>wir bleiben im Gebet vereint</text:p>
      <text:p text:style-name="Standard"><text:span text:style-name="T15">Père Gérald-Trésor S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 Reuffurth</meta:initial-creator>
    <dc:creator>Windows-Benutzer</dc:creator>
    <meta:creation-date>2021-03-07T09:35:00Z</meta:creation-date>
    <dc:date>2021-03-07T09:35:00Z</dc:date>
    <meta:template xlink:href="Normal" xlink:type="simple"/>
    <meta:editing-cycles>2</meta:editing-cycles>
    <meta:editing-duration>PT0S</meta:editing-duration>
    <meta:document-statistic meta:page-count="2" meta:paragraph-count="6" meta:word-count="462" meta:character-count="3371" meta:row-count="24" meta:non-whitespace-character-count="2915"/>
  </office:meta>
</office:document-meta>
</file>