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Okt.20</text:p>
      <text:p text:style-name="Standard">Brigitte Troost, Jahrgang 1923, hat von 1942 bis 1944 an der Kunstakademie in Düsseldorf studiert. Im Rahmen der Kunstmeile werden ihre Blumen- und Landschaftsaquarelle gezeigt. Frühjahr, Blumenmotive und Aquarellmalerei sind für sie Symbole für die Buntheit des Lebens. Die Blumenmotive zeigen eine farbenfrohe Wiedergabe der natürlichen Farbigkeit verschiedenster Blüten, Vasen mit frühlingshaften Blumensträußen, aber auch Wildblumen und wuchernde Kapuzinerkresse, Mohn oder Rosen. Die Landschaftsmotive findet Brigitte Troost vorwiegend in ihrer unmittelbaren Umgebung, im Weißer Rheinbogen und am Rodenkirchener Rheinufer. Sie zeigen die Uferlandschaft in unterschiedlichen Variationen, beeinflusst durch das Licht, die Jahreszeiten oder den Wasserstand des Rheins. Allen Bildern ist der charakteristische Umgang mit der Technik des Aquarells gemein. So bezieht sie den weißen Untergrund des Papiers mit ein, der die Farbigkeit der Motive zwischen kräftig farbig und zart durchsichtig erscheinen läs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0-12-01T08:32:00Z</meta:creation-date>
    <dc:date>2020-12-01T08:33:00Z</dc:date>
    <meta:template xlink:href="Normal.dotm" xlink:type="simple"/>
    <meta:editing-cycles>2</meta:editing-cycles>
    <meta:editing-duration>PT0S</meta:editing-duration>
    <meta:document-statistic meta:page-count="1" meta:paragraph-count="2" meta:word-count="139" meta:character-count="1013" meta:row-count="7" meta:non-whitespace-character-count="876"/>
  </office:meta>
</office:document-meta>
</file>